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style:font-name="Tahoma" fo:font-size="20pt" fo:font-weight="bold" style:font-size-asian="20pt" style:font-weight-asian="bold" style:font-size-complex="20pt" style:font-weight-complex="bold"/>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ahoma" fo:font-size="8pt" style:font-size-asian="8pt" style:font-size-complex="8pt"/>
    </style:style>
    <style:style style:name="P5" style:family="paragraph" style:parent-style-name="Text_20_body">
      <style:paragraph-properties fo:margin-top="0cm" fo:margin-bottom="0cm"/>
      <style:text-properties fo:font-size="8pt" style:font-size-asian="8pt" style:font-size-complex="8pt"/>
    </style:style>
    <style:style style:name="P6" style:family="paragraph" style:parent-style-name="Standard">
      <style:text-properties style:font-name="Tahoma" fo:font-weight="bold" style:font-weight-asian="bold" style:font-weight-complex="bold"/>
    </style:style>
    <style:style style:name="P7" style:family="paragraph" style:parent-style-name="Text_20_body">
      <style:paragraph-properties fo:margin-top="0cm" fo:margin-bottom="0cm"/>
      <style:text-properties style:font-name="Tahoma" fo:font-size="8pt" style:font-size-asian="8pt" style:font-size-complex="8pt"/>
    </style:style>
    <style:style style:name="T1" style:family="text">
      <style:text-properties style:font-name="Tahoma"/>
    </style:style>
    <style:style style:name="T2" style:family="text">
      <style:text-properties style:font-name="Tahoma" style:font-name-complex="Arial"/>
    </style:style>
    <style:style style:name="T3" style:family="text">
      <style:text-properties style:font-name="Tahoma" fo:font-weight="bold" style:font-weight-asian="bold" style:font-name-complex="Arial" style:font-weight-complex="bold"/>
    </style:style>
    <style:style style:name="T4" style:family="text">
      <style:text-properties style:font-name="Tahoma" fo:font-size="8pt" style:font-size-asian="8pt" style:font-size-complex="8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Box">
        <text:section text:style-name="Sect1" text:name="mainBox">
          <text:section text:style-name="Sect1" text:name="rightBox">
            <text:section text:style-name="Sect1" text:name="contentBox">
              <text:p text:style-name="P2"><text:bookmark text:name="bisherigePreistaeger"/>Bisherige Preisträger</text:p>
              <text:p text:style-name="P2"/>
              <text:p text:style-name="Text_20_body"><text:span text:style-name="Strong_20_Emphasis"><text:span text:style-name="T1">1987: </text:span></text:span><text:span text:style-name="T1">Innungsmeister Josef Lins (Vlbg.) für das in seinem Betrieb erfolgreich praktizierte Modell einer Mitarbeiterbeteiligung;</text:span></text:p>
              <text:p text:style-name="P3"><text:span text:style-name="Strong_20_Emphasis"><text:span text:style-name="T1">1988: </text:span></text:span><text:span text:style-name="T1">die Schuhwerkstatt Schrems (NÖ) als Experiment einer <text:line-break/>Arbeitnehmer-Selbstverwaltung jugendlicher Arbeitsloser in einem <text:line-break/>wirtschaftlichen Problemgebiet;</text:span></text:p>
              <text:p text:style-name="P3"><text:span text:style-name="Strong_20_Emphasis"><text:span text:style-name="T4"/></text:span></text:p>
              <text:p text:style-name="P3"><text:span text:style-name="Strong_20_Emphasis"><text:span text:style-name="T1">1989: </text:span></text:span><text:span text:style-name="T1">Sr. Maria Herlinde Moises (Slzbg.) für ihren Einsatz als Missionsschwester und Entwicklungshelferin in Kolumbien mit starkem gesellschaftspolitischem Engagement;</text:span></text:p>
              <text:p text:style-name="P4"/>
              <text:p text:style-name="P3"><text:span text:style-name="Strong_20_Emphasis"><text:span text:style-name="T1">1990: </text:span></text:span><text:span text:style-name="T1">Mag. Karl Rottenschlager (NÖ) für die Gründung und Leitung der Emmausgemeinschaft, die sich um die gesellschaftliche und berufliche Wiedereingliederung Haftentlassener, Nichtsesshafter sowie Alkohol- und Drogenabhängiger annimmt;</text:span></text:p>
              <text:p text:style-name="P4"/>
              <text:p text:style-name="P3"><text:span text:style-name="Strong_20_Emphasis"><text:span text:style-name="T1">1991: </text:span></text:span><text:span text:style-name="T1">Landesrat Liese Prokop (NÖ) für ihre Bemühungen um die Familien, insbesondere für die Einführung der NÖ Familienhilfe, und <text:line-break/>Univ.-Prof. P. Dr. Johannes Schasching SJ (Rom - Wien) für seine <text:line-break/>herausragenden wissenschaftlichen Leistungen auf dem Gebiet der Kath. Soziallehre und seine Lehrtätigkeit im In- und Ausland;</text:span></text:p>
              <text:p text:style-name="P4"/>
              <text:p text:style-name="P3"><text:span text:style-name="Strong_20_Emphasis"><text:span text:style-name="T1">1993: </text:span></text:span><text:span text:style-name="T1">Hans Riedler (OÖ) als Obmann des Vereines "Arbeitsloseninitiative B7" für die Bemühungen um die Wiedereingliederung von vor allem jugendlichen <text:line-break/>Langzeitarbeitslosen in den Arbeitsprozeß im Raume Linz,<text:line-break/>und Ing. Friedrich Walterskirchen (NÖ) für seine Privataktion, <text:line-break/>Gebrauchtwerkzeuge zu sammeln und Lehrwerkstätten und <text:line-break/>Dorfgemeinschaften in Tanzania zur Verfügung zu stellen;</text:span></text:p>
              <text:p text:style-name="P5"/>
              <text:p text:style-name="P3"><text:span text:style-name="Strong_20_Emphasis"><text:span text:style-name="T1">1995:</text:span></text:span><text:span text:style-name="T1"> Josef Bechtold (Vlbg.) als Betriebsleiter des Strumpferzeugers Ölz für die in diesem Betrieb erfolgreich umgesetzte Mitarbeiterbeteiligung und Dolores Bauer (Wien) als Obfrau des Vereines "Solidarität mit Lateinamerika" für die soziale, kulturelle, materielle und politische Unterstützung südamerikanischer Gewerkschaftseinrichtungen;</text:span></text:p>
              <text:p text:style-name="P4"/>
              <text:p text:style-name="P3"><text:span text:style-name="Strong_20_Emphasis"><text:span text:style-name="T1">1997: </text:span></text:span><text:span text:style-name="T1">OSR Ingeborg Lentschig und OSR Klaudia Mayr (NÖ) als Obfrauen der "Aktion Lettland" für Hilfstransporte nach Lettland und Bildungsinitiativen für lettische Multiplikatoren, und Manfred Strutzenberger (OÖ) als Vorsitzender der "ARGE ARMUT" für Initiativen für soziale Gerechtigkeit und gegen Armut im In- und Ausland.</text:span></text:p>
              <text:p text:style-name="P3"><text:span text:style-name="Strong_20_Emphasis"><text:span text:style-name="T4"/></text:span></text:p>
              <text:p text:style-name="P3"><text:span text:style-name="Strong_20_Emphasis"><text:span text:style-name="T1">1999: </text:span></text:span><text:span text:style-name="T1">Landtagspräsident Mag. Edmund Freibauer (NÖ) für das von ihm konzipierte NÖ Wohnbauförderungsgesetz nach sozialen und familienpolitischen Kriterien, und Professor Dr. Dr. Johannes Michael Schnarrer (Wien) für seine Bemühungen um die Kath. Soziallehre in Wissenschaft und Publizistik, insbesondere für die unentgeltliche Übernahme des Lehrstuhls für Ethik und Sozialwissenschaften in Karlsburg (Siebenbürgen, Rumänien);</text:span></text:p>
              <text:p text:style-name="P3"><text:span text:style-name="Strong_20_Emphasis"><text:span text:style-name="T4"/></text:span></text:p>
              <text:p text:style-name="P3"><text:span text:style-name="Strong_20_Emphasis"><text:span text:style-name="T1">2001: </text:span></text:span><text:span text:style-name="T1">Die Lehrlingsstiftung Eggenburg (NÖ) für ihr Projekt, Jugendlichen mit theoretischen, praktischen und sozialen Defiziten auf eine Berufslehre vorzubereiten und Lehrstellen zu vermitteln, und das Bildungshaus Betriebsseminar Linz (OÖ) für 37-jährige erfolgreiche Bildungsarbeit auf Grundlage der Kath. Soziallehre für ArbeitnehmerInnen und haupt- oder ehrenamtlich in der Arbeitnehmerpastoral Engagierte.</text:span></text:p>
              <text:p text:style-name="Text_20_body"><text:soft-page-break/><text:span text:style-name="Strong_20_Emphasis"><text:span text:style-name="T1">2003:</text:span></text:span><text:span text:style-name="T1"> Landtagspräsident Prof. Ing. Helmut Mader für sein Bemühen, die Intentionen der Katholische Soziallehre in seiner politischen Tätigkeit aktuell umzusetzen, und<text:line-break/>Pfarrer Mag. H. Andreas Brandtner für die Initiierung und Leitung der EURO-Jugendakademie, von Jugendbildungshäusern in Oberhöflein und Safov (CZ) und für grenzüberschreitende Kindersommerlager in Langau.</text:span></text:p>
              <text:p text:style-name="P1"/>
              <text:p text:style-name="Text_20_body"><text:span text:style-name="Strong_20_Emphasis"><text:span text:style-name="T1">2005:</text:span></text:span><text:span text:style-name="T1"> Die beiden Preise gingen an den Österreichischen Bauorden und an die Hans-Klingler-Stiftung.<text:line-break/>Der Österreichische Bauorden organisiert Arbeitseinsätze von freiwilligen Helfertrupps, die aus Jugendlichen verschiedener Herkunftsländer und einem Betreuer bestehen.<text:line-break/>Grundanliegen der Hans-Klingler-Stiftung ist die Umsetzung christlicher Gewerkschaftssolidarität in Ländern der Dritten Welt sowie in Ost- und Mitteleuropa, basierend auf den Werten der Katholischen Soziallehre.</text:span></text:p>
              <text:p text:style-name="P1"/>
              <text:p text:style-name="Text_20_body"><text:span text:style-name="Strong_20_Emphasis"><text:span text:style-name="T1">2007: </text:span></text:span><text:span text:style-name="T1">Die beiden Preise gingen an Thomas Huber aus Ternitz, und an die Bildungsanstalt für Kindergartenpädagogik der Schulschwestern Amstetten.<text:line-break/>Thomas Huber hat in Eigeninitiative eine Bäckerei in Kinshasa, Kongo, eingerichtet und dort in einem mehrwöchigen Aufenthalt Jugendliche ausgebildet.<text:line-break/>Die Schüler und Lehrkörper der Bildungsanstalt für Kindergartenpädagogik der Schulschwestern in Amstetten unterstützen seit 2005 durch zahlreiche Aktivitäten ein Kinderzentrum und den Hilfsverein "Charity Viden" in Konotop, Ukraine.</text:span></text:p>
              <text:p text:style-name="P1"/>
              <text:p text:style-name="Text_20_body"><text:span text:style-name="Strong_20_Emphasis"><text:span text:style-name="T1">2009: </text:span></text:span><text:span text:style-name="T1">Bei der Kuratoriumssitzung der Papst-Leo-Stiftung am 3. März 2009 wurden die diesjährigen Papst-Leo-Preise an Dr. Bedrich Vymetalík (Brünn), an den em. Bischof Dr. h. c. Maximilian Aichern (Linz) und an das Projekt Megaphon (Graz) vergeben.  </text:span></text:p>
            </text:section>
          </text:section>
        </text:section>
      </text:section>
      <text:p text:style-name="P6"/>
      <text:p text:style-name="Text_20_body">2011: <text:span text:style-name="T2">Das</text:span><text:span text:style-name="T3"> Integrationshaus Innsbruck , von Dr. Josef Windischer ins Leben gerufen, </text:span><text:span text:style-name="T2">bietet Unterkunft für Aidskranke, Drogenabhängige, Asylanten und Obdachlose an, versorgt sich dennoch selbst. Das Zusammenleben mit gesellschaftlich gut integrierten Mitbewohnern ermöglicht, Konflikte zu bearbeiten und abzubauen. Wer die Miete nicht bezahlen kann, wird zu hausinternen Arbeiten herangezogen. Angeboten werden auch Beratung durch Sozialarbeiter und Weitervermittlung, darüber hinaus soziale Initiativen in ganz Tirol gesetzt.</text:span></text:p>
      <text:p text:style-name="Text_20_body"><text:span text:style-name="T3">Alois Reisenbichler </text:span><text:span text:style-name="T2">bemüht sich seit Jahrzehnten nach seinen Möglichkeiten um einen Dialog zwischen Kirchen und ArbeiterInnenbewegungen, versteht sich aber auch als Brückenbauer zwischen Kath. Kirche und Sozialdemokratie. Dabei bedient er sich immer wieder der Kath. Soziallehre. Sein selbstloser Einsatz für soziale Gerechtigkeit und sein Engagement in der Friedens- und Hiroshima-Bewegung sind beeindrucke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0M45S</meta:editing-duration>
    <meta:editing-cycles>4</meta:editing-cycles>
    <meta:generator>OpenOffice.org/3.2$Win32 OpenOffice.org_project/320m18$Build-9502</meta:generator>
    <dc:date>2012-10-22T07:58:09.03</dc:date>
    <meta:document-statistic meta:table-count="0" meta:image-count="0" meta:object-count="0" meta:page-count="2" meta:paragraph-count="17" meta:word-count="674" meta:character-count="5462"/>
    <meta:user-defined meta:name="Info 1"/>
    <meta:user-defined meta:name="Info 2"/>
    <meta:user-defined meta:name="Info 3"/>
    <meta:user-defined meta:name="Info 4"/>
  </office:meta>
</office:document-meta>
</file>